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ожение № 2</text:span></text:p>
      <text:p text:style-name="P1"><text:span text:style-name="T1"><text:s/>к антикоррупционной политике</text:span></text:p>
      <text:p text:style-name="P1"><text:span text:style-name="T1"><text:s/>МКУК «ДК им. С.М. Романько г. Новопавловска»</text:span></text:p>
      <text:p text:style-name="P2"><text:span text:style-name="T2">Положение</text:span></text:p>
      <text:p text:style-name="P2"><text:span text:style-name="T2">о порядке информирования работниками работодателя о случаях</text:span></text:p>
      <text:p text:style-name="P2"><text:span text:style-name="T2">склонения их к совершению коррупционных нарушений и порядке</text:span></text:p>
      <text:p text:style-name="P2"><text:span text:style-name="T2">рассмотрения таких нарушений</text:span></text:p>
      <text:p text:style-name="P2"><text:span text:style-name="T2">1. Общие положения</text:span></text:p>
      <text:p text:style-name="P3"><text:span text:style-name="T1">1.1. Настоящее Положение определяет процедуру информирования</text:span></text:p>
      <text:p text:style-name="P3"><text:span text:style-name="T1">работниками работодателя о случаях склонения их к совершению</text:span></text:p>
      <text:p text:style-name="P3"><text:span text:style-name="T1">коррупционных нарушений или о ставшей известной работнику информации</text:span></text:p>
      <text:p text:style-name="P3"><text:span text:style-name="T1">о случаях совершения коррупционных правонарушений в Муниципальном</text:span></text:p>
      <text:p text:style-name="P3"><text:span text:style-name="T1">казенном учреждении культуры «ДК им. С.М. Романько г. Новопавловска»</text:span></text:p>
      <text:p text:style-name="P3"><text:span text:style-name="T1">Кировского городского округа Ставропольского края (далее - Учреждение).</text:span></text:p>
      <text:p text:style-name="P3"><text:span text:style-name="T1">1.2. Настоящее Положение устанавливает порядок действий при</text:span></text:p>
      <text:p text:style-name="P3"><text:span text:style-name="T1">выявлении факта коррупционных правонарушений работниками при</text:span></text:p>
      <text:p text:style-name="P3"><text:span text:style-name="T1">осуществлении ими профессиональной деятельности.</text:span></text:p>
      <text:p text:style-name="P2"><text:span text:style-name="T2">2. Порядок информирования работниками работодателя о случаях</text:span></text:p>
      <text:p text:style-name="P2"><text:span text:style-name="T2">склонения их к совершению коррупционных нарушений</text:span></text:p>
      <text:p text:style-name="P3"><text:span text:style-name="T1">2.1. Информирование о фактах обращения в целях склонения к</text:span></text:p>
      <text:p text:style-name="P3"><text:span text:style-name="T1">совершению коррупционных правонарушений или о ставшей известной</text:span></text:p>
      <text:p text:style-name="P3"><text:span text:style-name="T1">работнику информации о случаях совершения коррупционных</text:span></text:p>
      <text:p text:style-name="P3"><text:span text:style-name="T1">правонарушений, за исключением случаев, когда по данным фактам</text:span></text:p>
      <text:p text:style-name="P3"><text:span text:style-name="T1">проведена или проводится проверка, является обязанностью работника</text:span></text:p>
      <text:p text:style-name="P3"><text:span text:style-name="T1">Учреждения.</text:span></text:p>
      <text:p text:style-name="P3"><text:soft-page-break/><text:span text:style-name="T1">2.2. Работники Учреждения обязаны незамедлительно уведомлять</text:span></text:p>
      <text:p text:style-name="P3"><text:span text:style-name="T1">работодателя обо всех случаях обращении к нему каких-либо лиц в целях</text:span></text:p>
      <text:p text:style-name="P3"><text:span text:style-name="T1">склонения его к совершению коррупционных правонарушений или о ставшей</text:span></text:p>
      <text:p text:style-name="P3"><text:span text:style-name="T1">известной работнику информации о случаях коррупционных</text:span></text:p>
      <text:p text:style-name="P3"><text:span text:style-name="T1">правонарушений.</text:span></text:p>
      <text:p text:style-name="P3"><text:span text:style-name="T1">2.3. Уведомление работодателя о фактах обращения в целях склонения</text:span></text:p>
      <text:p text:style-name="P3"><text:span text:style-name="T1">работников Учреждения к совершению коррупционных правонарушений или</text:span></text:p>
      <text:p text:style-name="P3"><text:span text:style-name="T1">о ставшей известной работнику информации о случаях совершения</text:span></text:p>
      <text:p text:style-name="P3"><text:span text:style-name="T1">коррупционных правонарушений (далее - уведомление) осуществляется</text:span></text:p>
      <text:p text:style-name="P3"><text:span text:style-name="T1">письменно, путем передачи его лицу, ответственному за антикоррупционную</text:span></text:p>
      <text:p text:style-name="P3"><text:span text:style-name="T1">деятельность, или путем направления такого уведомления по почте.</text:span></text:p>
      <text:p text:style-name="P3"><text:span text:style-name="T1">2.4. Перечень сведений, подлежащих отражению в уведомлении, должен</text:span></text:p>
      <text:p text:style-name="P3"><text:span text:style-name="T1">содержать:</text:span></text:p>
      <text:p text:style-name="P3"><text:span text:style-name="T1">- фамилию, имя, отчество, должность, место жительства и телефон</text:span></text:p>
      <text:p text:style-name="P3"><text:span text:style-name="T1">лица, направившего уведомление;</text:span></text:p>
      <text:p text:style-name="P3"><text:span text:style-name="T1">- описание обстоятельств, при которых стало известно о случаях</text:span></text:p>
      <text:p text:style-name="P3"><text:span text:style-name="T1">обращения к работнику Учреждения в связи с исполнением им служебных</text:span></text:p>
      <text:p text:style-name="P3"><text:span text:style-name="T1">обязанностей каких-либо лиц в целях склонения его к совершению</text:span></text:p>
      <text:p text:style-name="P3"><text:span text:style-name="T1">коррупционных правонарушений (дата, место, время, другие условия);</text:span></text:p>
      <text:p text:style-name="P3"><text:span text:style-name="T1">- подробные сведения о коррупционных правонарушениях, которые бы</text:span></text:p>
      <text:p text:style-name="P3"><text:span text:style-name="T1">должен был совершить работник Учреждения по просьбе обратившихся лиц;</text:span></text:p>
      <text:p text:style-name="P3"><text:span text:style-name="T1">- все известные сведения о физическом (юридическом) лице,</text:span></text:p>
      <text:p text:style-name="P3"><text:span text:style-name="T1">склоняющем к коррупционному правонарушению;</text:span></text:p>
      <text:p text:style-name="P3"><text:span text:style-name="T1">способ и обстоятельства склонения к коррупционному</text:span></text:p>
      <text:p text:style-name="P3"><text:span text:style-name="T1">правонарушению, а также информацию об отказе (согласии) принять</text:span></text:p>
      <text:p text:style-name="P3"><text:soft-page-break/><text:span text:style-name="T1">предложение лица о совершении коррупционного правонарушения.</text:span></text:p>
      <text:p text:style-name="P3"><text:span text:style-name="T1">2.5. Все уведомления подлежат обязательной регистрации в</text:span></text:p>
      <text:p text:style-name="P3"><text:span text:style-name="T1">специальном журнале, который должен быть прошит и пронумерован, а</text:span></text:p>
      <text:p text:style-name="P3"><text:span text:style-name="T1">также заверен оттиском печати Учреждения.</text:span></text:p>
      <text:p text:style-name="P3"><text:span text:style-name="T1">2.6. Обязанность по ведению журнала в Учреждении возлагается на</text:span></text:p>
      <text:p text:style-name="P3"><text:span text:style-name="T1">лицо, ответственное за антикоррупционную деятельность.</text:span></text:p>
      <text:p text:style-name="P3"><text:span text:style-name="T1">2.7. Ответственное лицо, принявшее уведомление, помимо его</text:span></text:p>
      <text:p text:style-name="P3"><text:span text:style-name="T1">регистрации в журнале, обязано выдать работнику, направившему</text:span></text:p>
      <text:p text:style-name="P3"><text:span text:style-name="T1">уведомление, под роспись талон-уведомление с указанием данных о лице,</text:span></text:p>
      <text:p text:style-name="P3"><text:span text:style-name="T1">принявшем уведомление, дате и времени его принятия. Талон-уведомление</text:span></text:p>
      <text:p text:style-name="P3"><text:span text:style-name="T1">состоит из двух частей: корешка талона-уведомления и талона-уведомления.</text:span></text:p>
      <text:p text:style-name="P3"><text:span text:style-name="T1">После заполнения корешок талона-уведомления остается у уполномоченного</text:span></text:p>
      <text:p text:style-name="P3"><text:span text:style-name="T1">лица, а талон-уведомление вручается работнику, направившему</text:span></text:p>
      <text:p text:style-name="P3"><text:span text:style-name="T1">уведомление. В случае если уведомление поступило по почте, талонуведомление направляется работнику,</text:span></text:p>
      <text:p text:style-name="P3"><text:span text:style-name="T1">направившему уведомление, по почте заказным письмом. Отказ в</text:span></text:p>
      <text:p text:style-name="P3"><text:span text:style-name="T1">регистрации уведомления, а также невыдача талона-уведомления не</text:span></text:p>
      <text:p text:style-name="P3"><text:span text:style-name="T1">допускаются.</text:span></text:p>
      <text:p text:style-name="P3"><text:span text:style-name="T1">2.8. Конфиденциальность полученных сведений обеспечивается</text:span></text:p>
      <text:p text:style-name="P3"><text:span text:style-name="T1">работодателем лицом, ответственным за антикоррупционную деятельность.</text:span></text:p>
      <text:p text:style-name="P3"><text:span text:style-name="T1">2.9. Анонимные уведомления к рассмотрению не принимаются.</text:span></text:p>
      <text:p text:style-name="P3"><text:span text:style-name="T1">2.10. Организация проверки сведений, содержащихся в поступившем</text:span></text:p>
      <text:p text:style-name="P3"><text:span text:style-name="T1">уведомлении, осуществляется Комиссией по противодействию коррупции, в</text:span></text:p>
      <text:p text:style-name="P3"><text:span text:style-name="T1">соответствии с требованиями Антикоррупционной политики Учреждения.</text:span></text:p>
      <text:p text:style-name="P2"><text:span text:style-name="T2">3. Порядок действий при выявлении факта коррупционных</text:span></text:p>
      <text:p text:style-name="P2"><text:span text:style-name="T2">правонарушений работниками при осуществлении ими</text:span></text:p>
      <text:p text:style-name="P2"><text:soft-page-break/><text:span text:style-name="T2">профессиональной деятельности</text:span></text:p>
      <text:p text:style-name="P3"><text:span text:style-name="T1">3.1. При выявлении факта, когда работник при осуществлении им</text:span></text:p>
      <text:p text:style-name="P3"><text:span text:style-name="T1">профессиональной деятельности требует получения материальной выгоды с</text:span></text:p>
      <text:p text:style-name="P3"><text:span text:style-name="T1">сотрудников либо иных физических или юридических лиц, экстренно</text:span></text:p>
      <text:p text:style-name="P3"><text:span text:style-name="T1">созывается Комиссия по противодействию коррупции (далее - Комиссия).</text:span></text:p>
      <text:p text:style-name="P3"><text:span text:style-name="T1">3.2. Соответствующее заявление рассматривается на заседании</text:span></text:p>
      <text:p text:style-name="P3"><text:span text:style-name="T1">Комиссии.</text:span></text:p>
      <text:p text:style-name="P3"><text:span text:style-name="T1">3.3. Заседание Комиссии по рассмотрению данного факта назначается</text:span></text:p>
      <text:p text:style-name="P3"><text:span text:style-name="T1">сроком не позднее дня, следующего за днем выявления факта.</text:span></text:p>
      <text:p text:style-name="P3"><text:span text:style-name="T1">3.4. Заявление сотрудников, иных физических либо юридических лиц о</text:span></text:p>
      <text:p text:style-name="P3"><text:span text:style-name="T1">фактах требования и (или) получения материальной выгоды работником</text:span></text:p>
      <text:p text:style-name="P3"><text:span text:style-name="T1">Учреждения, регистрируется в специальном журнале.</text:span></text:p>
      <text:p text:style-name="P3"><text:span text:style-name="T1">3.5. По результатам рассмотрения заявления Комиссией принимается</text:span></text:p>
      <text:p text:style-name="P3"><text:span text:style-name="T1">решение о проведении служебного расследования.</text:span></text:p>
      <text:p text:style-name="P3"><text:span text:style-name="T1">3.6. Учреждение принимает на себя публичное обязательство сообщать</text:span></text:p>
      <text:p text:style-name="P3"><text:span text:style-name="T1">в соответствующие правоохранительные органы о случаях совершения</text:span></text:p>
      <text:p text:style-name="P3"><text:span text:style-name="T1">коррупционных правонарушений, о которых стало известно.</text:span></text:p>
      <text:p text:style-name="P2"><text:span text:style-name="T2">4. Заключительные положения</text:span></text:p>
      <text:p text:style-name="P3"><text:span text:style-name="T1">4.1. Настоящее Положение может быть пересмотрено как по инициативе</text:span></text:p>
      <text:p text:style-name="P3"><text:span text:style-name="T1">работников, так и по инициативе руководства Учреждения.</text:span></text:p>
      <text:p text:style-name="P3"><text:span text:style-name="T1">4.2. В настоящее Положение могут быть внесены изменения и</text:span></text:p>
      <text:p text:style-name="P3"><text:span text:style-name="T1">дополнения в соответствии с соблюдением процедуры принятия локальны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22-02-01T05:13:00</meta:print-date>
    <meta:creation-date>2022-02-01T06:58:00</meta:creation-date>
    <dc:date>2022-02-03T11:02:40.25</dc:date>
    <meta:editing-duration>P0D</meta:editing-duration>
    <meta:generator>OpenOffice/4.1.6$Win32 OpenOffice.org_project/416m1$Build-9790</meta:generator>
    <meta:document-statistic meta:table-count="0" meta:image-count="0" meta:object-count="0" meta:page-count="4" meta:paragraph-count="97" meta:word-count="646" meta:character-count="542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